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95B3D7" fo:border-left="thin solid #95B3D7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5B3D7" fo:border-left="thin solid #95B3D7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36"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4">
      <style:text-properties style:font-name="Calibri Light" style:font-name-asian="Calibri Light" style:font-name-complex="Calibri Light"/>
    </style:style>
    <style:style style:name="ce10" style:family="table-cell" style:parent-style-name="V_237_rgula" style:data-style-name="N35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V_237_rgula" style:data-style-name="N35">
      <style:table-cell-properties fo:border-top="none" fo:border-bottom="thin solid #95B3D7" fo:border-left="none" fo:border-right="thin solid #95B3D7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V_237_rgula" style:data-style-name="N35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V_237_rgula" style:data-style-name="N35">
      <style:table-cell-properties fo:border-top="none" fo:border-bottom="thin solid #95B3D7" fo:border-left="none" fo:border-right="thin solid #95B3D7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V_237_rgula" style:data-style-name="N35">
      <style:table-cell-properties fo:border-top="none" fo:border-bottom="thin solid #808080" fo:border-left="thin solid #808080" fo:border-right="none" style:vertical-align="top" fo:background-color="#1F497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" style:data-style-name="N0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16" style:family="table-cell" style:parent-style-name="Default" style:data-style-name="N35"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="thin solid #808080" style:vertical-align="top" fo:background-color="#1F497D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tivo_dos_Valores_do_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8" table:number-rows-spanned="1" table:style-name="ce18">
            <text:p>Demonstrativo dos Valores do INSS, PSSS e Funpresp-Jud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9">
            <text:p>Janeiro a Maio d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2" table:style-name="ce20">
            <text:p>UG Executora</text:p>
          </table:table-cell>
          <table:covered-table-cell/>
          <table:table-cell office:value-type="string" table:number-columns-spanned="1" table:number-rows-spanned="2" table:style-name="ce20">
            <text:p>INSS Patronal</text:p>
          </table:table-cell>
          <table:table-cell office:value-type="string" table:number-columns-spanned="1" table:number-rows-spanned="2" table:style-name="ce20">
            <text:p>INSS Servidor</text:p>
          </table:table-cell>
          <table:table-cell office:value-type="string" table:number-columns-spanned="1" table:number-rows-spanned="2" table:style-name="ce20">
            <text:p>PSSS Patronal</text:p>
          </table:table-cell>
          <table:table-cell office:value-type="string" table:number-columns-spanned="1" table:number-rows-spanned="2" table:style-name="ce20">
            <text:p>PSSS Servidor</text:p>
          </table:table-cell>
          <table:table-cell office:value-type="string" table:number-columns-spanned="1" table:number-rows-spanned="2" table:style-name="ce20">
            <text:p>Funpresp-Jud - Cota Patrocinador</text:p>
          </table:table-cell>
          <table:table-cell office:value-type="string" table:number-columns-spanned="1" table:number-rows-spanned="2" table:style-name="ce21">
            <text:p>Funpresp-Jud - Cota Patrocinado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5">
            <text:p>090002</text:p>
          </table:table-cell>
          <table:table-cell office:value-type="string" table:style-name="ce6">
            <text:p>JUSTIÇA FEDERAL DE PRIMEIRO GRAU - AM</text:p>
          </table:table-cell>
          <table:table-cell office:value-type="float" office:value="29691.88" table:style-name="ce10">
            <text:p><text:s/>29.691,88<text:s/></text:p>
          </table:table-cell>
          <table:table-cell office:value-type="float" office:value="9088.5" table:style-name="ce10">
            <text:p><text:s/>9.088,50<text:s/></text:p>
          </table:table-cell>
          <table:table-cell office:value-type="float" office:value="4470086.54" table:style-name="ce10">
            <text:p><text:s/>4.470.086,54<text:s/></text:p>
          </table:table-cell>
          <table:table-cell office:value-type="float" office:value="2780223.89" table:style-name="ce10">
            <text:p><text:s/>2.780.223,89<text:s/></text:p>
          </table:table-cell>
          <table:table-cell office:value-type="float" office:value="250191.48" table:style-name="ce10">
            <text:p><text:s/>250.191,48<text:s/></text:p>
          </table:table-cell>
          <table:table-cell office:value-type="float" office:value="259841.36" table:style-name="ce11">
            <text:p><text:s/>259.841,3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03</text:p>
          </table:table-cell>
          <table:table-cell office:value-type="string" table:style-name="ce4">
            <text:p>JUSTIÇA FEDERAL DE PRIMEIRO GRAU - PA</text:p>
          </table:table-cell>
          <table:table-cell office:value-type="float" office:value="30937.59" table:style-name="ce12">
            <text:p><text:s/>30.937,59<text:s/></text:p>
          </table:table-cell>
          <table:table-cell office:value-type="float" office:value="10721.17" table:style-name="ce12">
            <text:p><text:s/>10.721,17<text:s/></text:p>
          </table:table-cell>
          <table:table-cell office:value-type="float" office:value="8761106.0600000005" table:style-name="ce12">
            <text:p><text:s/>8.761.106,06<text:s/></text:p>
          </table:table-cell>
          <table:table-cell office:value-type="float" office:value="5875829.5199999996" table:style-name="ce12">
            <text:p><text:s/>5.875.829,52<text:s/></text:p>
          </table:table-cell>
          <table:table-cell office:value-type="float" office:value="521941.53" table:style-name="ce12">
            <text:p><text:s/>521.941,53<text:s/></text:p>
          </table:table-cell>
          <table:table-cell office:value-type="float" office:value="542296.31999999995" table:style-name="ce13">
            <text:p><text:s/>542.296,3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04</text:p>
          </table:table-cell>
          <table:table-cell office:value-type="string" table:style-name="ce6">
            <text:p>JUSTIÇA FEDERAL DE PRIMEIRO GRAU - MA</text:p>
          </table:table-cell>
          <table:table-cell office:value-type="float" office:value="53069.09" table:style-name="ce10">
            <text:p><text:s/>53.069,09<text:s/></text:p>
          </table:table-cell>
          <table:table-cell office:value-type="float" office:value="26196.760000000002" table:style-name="ce10">
            <text:p><text:s/>26.196,76<text:s/></text:p>
          </table:table-cell>
          <table:table-cell office:value-type="float" office:value="8595336.5199999996" table:style-name="ce10">
            <text:p><text:s/>8.595.336,52<text:s/></text:p>
          </table:table-cell>
          <table:table-cell office:value-type="float" office:value="5144220.1399999997" table:style-name="ce10">
            <text:p><text:s/>5.144.220,14<text:s/></text:p>
          </table:table-cell>
          <table:table-cell office:value-type="float" office:value="394006.34" table:style-name="ce10">
            <text:p><text:s/>394.006,34<text:s/></text:p>
          </table:table-cell>
          <table:table-cell office:value-type="float" office:value="418532.19" table:style-name="ce11">
            <text:p><text:s/>418.532,19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05</text:p>
          </table:table-cell>
          <table:table-cell office:value-type="string" table:style-name="ce4">
            <text:p>JUSTIÇA FEDERAL DE PRIMEIRO GRAU - PI</text:p>
          </table:table-cell>
          <table:table-cell office:value-type="float" office:value="14823.56" table:style-name="ce12">
            <text:p><text:s/>14.823,56<text:s/></text:p>
          </table:table-cell>
          <table:table-cell office:value-type="float" office:value="4544.25" table:style-name="ce12">
            <text:p><text:s/>4.544,25<text:s/></text:p>
          </table:table-cell>
          <table:table-cell office:value-type="float" office:value="7184268.7400000002" table:style-name="ce12">
            <text:p><text:s/>7.184.268,74<text:s/></text:p>
          </table:table-cell>
          <table:table-cell office:value-type="float" office:value="4215004.7600000007" table:style-name="ce12">
            <text:p><text:s/>4.215.004,76<text:s/></text:p>
          </table:table-cell>
          <table:table-cell office:value-type="float" office:value="302550.93" table:style-name="ce12">
            <text:p><text:s/>302.550,93<text:s/></text:p>
          </table:table-cell>
          <table:table-cell office:value-type="float" office:value="322928.90000000002" table:style-name="ce13">
            <text:p><text:s/>322.928,90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12</text:p>
          </table:table-cell>
          <table:table-cell office:value-type="string" table:style-name="ce6">
            <text:p>JUSTIÇA FEDERAL DE PRIMEIRO GRAU - BA</text:p>
          </table:table-cell>
          <table:table-cell office:value-type="float" office:value="159707.38999999998" table:style-name="ce10">
            <text:p><text:s/>159.707,39<text:s/></text:p>
          </table:table-cell>
          <table:table-cell office:value-type="float" office:value="57557.830000000009" table:style-name="ce10">
            <text:p><text:s/>57.557,83<text:s/></text:p>
          </table:table-cell>
          <table:table-cell office:value-type="float" office:value="20549166.379999999" table:style-name="ce10">
            <text:p><text:s/>20.549.166,38<text:s/></text:p>
          </table:table-cell>
          <table:table-cell office:value-type="float" office:value="12669829.209999999" table:style-name="ce10">
            <text:p><text:s/>12.669.829,21<text:s/></text:p>
          </table:table-cell>
          <table:table-cell office:value-type="float" office:value="1200248.3400000001" table:style-name="ce10">
            <text:p><text:s/>1.200.248,34<text:s/></text:p>
          </table:table-cell>
          <table:table-cell office:value-type="float" office:value="1220981.8" table:style-name="ce11">
            <text:p><text:s/>1.220.981,80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3">
          <table:table-cell office:value-type="string" table:style-name="ce3">
            <text:p>090021</text:p>
          </table:table-cell>
          <table:table-cell office:value-type="string" table:style-name="ce4">
            <text:p>JUSTIÇA FEDERAL DE PRIMEIRO GRAU - MT</text:p>
          </table:table-cell>
          <table:table-cell office:value-type="float" office:value="52554.9" table:style-name="ce12">
            <text:p><text:s/>52.554,90<text:s/></text:p>
          </table:table-cell>
          <table:table-cell office:value-type="float" office:value="18269.439999999999" table:style-name="ce12">
            <text:p><text:s/>18.269,44<text:s/></text:p>
          </table:table-cell>
          <table:table-cell office:value-type="float" office:value="7364179.6200000001" table:style-name="ce12">
            <text:p><text:s/>7.364.179,62<text:s/></text:p>
          </table:table-cell>
          <table:table-cell office:value-type="float" office:value="4513048.9400000004" table:style-name="ce12">
            <text:p><text:s/>4.513.048,94<text:s/></text:p>
          </table:table-cell>
          <table:table-cell office:value-type="float" office:value="412855.93" table:style-name="ce12">
            <text:p><text:s/>412.855,93<text:s/></text:p>
          </table:table-cell>
          <table:table-cell office:value-type="float" office:value="452702.53" table:style-name="ce13">
            <text:p><text:s/>452.702,53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3">
          <table:table-cell office:value-type="string" table:style-name="ce5">
            <text:p>090022</text:p>
          </table:table-cell>
          <table:table-cell office:value-type="string" table:style-name="ce6">
            <text:p>JUSTIÇA FEDERAL DE PRIMEIRO GRAU - GO</text:p>
          </table:table-cell>
          <table:table-cell office:value-type="float" office:value="10367.540000000001" table:style-name="ce10">
            <text:p><text:s/>10.367,54<text:s/></text:p>
          </table:table-cell>
          <table:table-cell office:value-type="float" office:value="806.87999999999988" table:style-name="ce15">
            <text:p>806,88</text:p>
          </table:table-cell>
          <table:table-cell office:value-type="float" office:value="12117090.619999999" table:style-name="ce10">
            <text:p><text:s/>12.117.090,62<text:s/></text:p>
          </table:table-cell>
          <table:table-cell office:value-type="float" office:value="7931370.8800000018" table:style-name="ce10">
            <text:p><text:s/>7.931.370,88<text:s/></text:p>
          </table:table-cell>
          <table:table-cell office:value-type="float" office:value="615251.16" table:style-name="ce10">
            <text:p><text:s/>615.251,16<text:s/></text:p>
          </table:table-cell>
          <table:table-cell office:value-type="float" office:value="677220.73" table:style-name="ce11">
            <text:p><text:s/>677.220,7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23</text:p>
          </table:table-cell>
          <table:table-cell office:value-type="string" table:style-name="ce4">
            <text:p>JUSTIÇA FEDERAL DE PRIMEIRO GRAU - DF</text:p>
          </table:table-cell>
          <table:table-cell office:value-type="float" office:value="16027.45" table:style-name="ce12">
            <text:p><text:s/>16.027,45<text:s/></text:p>
          </table:table-cell>
          <table:table-cell office:value-type="float" office:value="5994.6799999999994" table:style-name="ce12">
            <text:p><text:s/>5.994,68<text:s/></text:p>
          </table:table-cell>
          <table:table-cell office:value-type="float" office:value="12363149.029999999" table:style-name="ce12">
            <text:p><text:s/>12.363.149,03<text:s/></text:p>
          </table:table-cell>
          <table:table-cell office:value-type="float" office:value="10051321.380000001" table:style-name="ce12">
            <text:p><text:s/>10.051.321,38<text:s/></text:p>
          </table:table-cell>
          <table:table-cell office:value-type="float" office:value="858740.72" table:style-name="ce12">
            <text:p><text:s/>858.740,72<text:s/></text:p>
          </table:table-cell>
          <table:table-cell office:value-type="float" office:value="897410.51" table:style-name="ce13">
            <text:p><text:s/>897.410,51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24</text:p>
          </table:table-cell>
          <table:table-cell office:value-type="string" table:style-name="ce6">
            <text:p>JUSTIÇA FEDERAL DE PRIMEIRO GRAU - AC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50239.9" table:style-name="ce10">
            <text:p><text:s/>2.650.239,90<text:s/></text:p>
          </table:table-cell>
          <table:table-cell office:value-type="float" office:value="1763814.94" table:style-name="ce10">
            <text:p><text:s/>1.763.814,94<text:s/></text:p>
          </table:table-cell>
          <table:table-cell office:value-type="float" office:value="134346.89000000001" table:style-name="ce10">
            <text:p><text:s/>134.346,89<text:s/></text:p>
          </table:table-cell>
          <table:table-cell office:value-type="float" office:value="146488.31" table:style-name="ce11">
            <text:p><text:s/>146.488,31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25</text:p>
          </table:table-cell>
          <table:table-cell office:value-type="string" table:style-name="ce4">
            <text:p>JUSTIÇA FEDERAL DE PRIMEIRO GRAU - RO</text:p>
          </table:table-cell>
          <table:table-cell office:value-type="float" office:value="7381.64" table:style-name="ce12">
            <text:p><text:s/>7.381,64<text:s/></text:p>
          </table:table-cell>
          <table:table-cell office:value-type="float" office:value="2431.8900000000003" table:style-name="ce12">
            <text:p><text:s/>2.431,89<text:s/></text:p>
          </table:table-cell>
          <table:table-cell office:value-type="float" office:value="3911014.8" table:style-name="ce12">
            <text:p><text:s/>3.911.014,80<text:s/></text:p>
          </table:table-cell>
          <table:table-cell office:value-type="float" office:value="2428933.08" table:style-name="ce12">
            <text:p><text:s/>2.428.933,08<text:s/></text:p>
          </table:table-cell>
          <table:table-cell office:value-type="float" office:value="310097.95" table:style-name="ce12">
            <text:p><text:s/>310.097,95<text:s/></text:p>
          </table:table-cell>
          <table:table-cell office:value-type="float" office:value="314877.21000000002" table:style-name="ce13">
            <text:p><text:s/>314.877,21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27</text:p>
          </table:table-cell>
          <table:table-cell office:value-type="string" table:style-name="ce6">
            <text:p>SECRETARIA DO TRF DA 1ª REGIÃO</text:p>
          </table:table-cell>
          <table:table-cell office:value-type="float" office:value="837103.27" table:style-name="ce10">
            <text:p><text:s/>837.103,27<text:s/></text:p>
          </table:table-cell>
          <table:table-cell office:value-type="float" office:value="295601.23000000004" table:style-name="ce10">
            <text:p><text:s/>295.601,23<text:s/></text:p>
          </table:table-cell>
          <table:table-cell office:value-type="float" office:value="21592124.16" table:style-name="ce10">
            <text:p><text:s/>21.592.124,16<text:s/></text:p>
          </table:table-cell>
          <table:table-cell office:value-type="float" office:value="16122047.060000001" table:style-name="ce10">
            <text:p><text:s/>16.122.047,06<text:s/></text:p>
          </table:table-cell>
          <table:table-cell office:value-type="float" office:value="1050390.79" table:style-name="ce10">
            <text:p><text:s/>1.050.390,79<text:s/></text:p>
          </table:table-cell>
          <table:table-cell office:value-type="float" office:value="1124344.26" table:style-name="ce11">
            <text:p><text:s/>1.124.344,2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37</text:p>
          </table:table-cell>
          <table:table-cell office:value-type="string" table:style-name="ce4">
            <text:p>JUSTIÇA FEDERAL DE PRIMEIRO GRAU - AP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6852.02" table:style-name="ce12">
            <text:p><text:s/>3.546.852,02<text:s/></text:p>
          </table:table-cell>
          <table:table-cell office:value-type="float" office:value="2106572.5400000005" table:style-name="ce12">
            <text:p><text:s/>2.106.572,54<text:s/></text:p>
          </table:table-cell>
          <table:table-cell office:value-type="float" office:value="148674.51999999999" table:style-name="ce12">
            <text:p><text:s/>148.674,52<text:s/></text:p>
          </table:table-cell>
          <table:table-cell office:value-type="float" office:value="151025.78" table:style-name="ce13">
            <text:p><text:s/>151.025,78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38</text:p>
          </table:table-cell>
          <table:table-cell office:value-type="string" table:style-name="ce6">
            <text:p>JUSTIÇA FEDERAL DE PRIMEIRO GRAU - TO</text:p>
          </table:table-cell>
          <table:table-cell office:value-type="float" office:value="14734.14" table:style-name="ce10">
            <text:p><text:s/>14.734,14<text:s/></text:p>
          </table:table-cell>
          <table:table-cell office:value-type="float" office:value="4544.25" table:style-name="ce10">
            <text:p><text:s/>4.544,25<text:s/></text:p>
          </table:table-cell>
          <table:table-cell office:value-type="float" office:value="3385025.18" table:style-name="ce10">
            <text:p><text:s/>3.385.025,18<text:s/></text:p>
          </table:table-cell>
          <table:table-cell office:value-type="float" office:value="2024027.8699999999" table:style-name="ce10">
            <text:p><text:s/>2.024.027,87<text:s/></text:p>
          </table:table-cell>
          <table:table-cell office:value-type="float" office:value="230289.89" table:style-name="ce10">
            <text:p><text:s/>230.289,89<text:s/></text:p>
          </table:table-cell>
          <table:table-cell office:value-type="float" office:value="232402.98" table:style-name="ce11">
            <text:p><text:s/>232.402,98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3">
            <text:p>090039</text:p>
          </table:table-cell>
          <table:table-cell office:value-type="string" table:style-name="ce4">
            <text:p>JUSTIÇA FEDERAL DE PRIMEIRO GRAU - RR</text:p>
          </table:table-cell>
          <table:table-cell office:value-type="float" office:value="15727.67" table:style-name="ce12">
            <text:p><text:s/>15.727,67<text:s/></text:p>
          </table:table-cell>
          <table:table-cell office:value-type="float" office:value="4544.25" table:style-name="ce12">
            <text:p><text:s/>4.544,25<text:s/></text:p>
          </table:table-cell>
          <table:table-cell office:value-type="float" office:value="1654560.66" table:style-name="ce12">
            <text:p><text:s/>1.654.560,66<text:s/></text:p>
          </table:table-cell>
          <table:table-cell office:value-type="float" office:value="1054996.44" table:style-name="ce12">
            <text:p><text:s/>1.054.996,44<text:s/></text:p>
          </table:table-cell>
          <table:table-cell office:value-type="float" office:value="120099.62" table:style-name="ce12">
            <text:p><text:s/>120.099,62<text:s/></text:p>
          </table:table-cell>
          <table:table-cell office:value-type="float" office:value="132191.74" table:style-name="ce13">
            <text:p><text:s/>132.191,74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090049</text:p>
          </table:table-cell>
          <table:table-cell office:value-type="string" table:style-name="ce6">
            <text:p>TRF 1ª REGIÃO - PRECATÓRIOS E RPV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5318081.30000001" table:style-name="ce10">
            <text:p><text:s/>165.318.081,3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1242126.1199999999" table:formula="of:=SUM([.C5:.C19])" table:style-name="ce14">
            <text:p><text:s/>1.242.126,12<text:s/></text:p>
          </table:table-cell>
          <table:table-cell office:value-type="float" office:value="440301.13000000006" table:formula="of:=SUM([.D5:.D19])" table:style-name="ce14">
            <text:p><text:s/>440.301,13<text:s/></text:p>
          </table:table-cell>
          <table:table-cell office:value-type="float" office:value="283462281.52999997" table:formula="of:=SUM([.E5:.E19])" table:style-name="ce14">
            <text:p><text:s/>283.462.281,53<text:s/></text:p>
          </table:table-cell>
          <table:table-cell office:value-type="float" office:value="78681240.650000006" table:formula="of:=SUM([.F5:.F19])" table:style-name="ce14">
            <text:p><text:s/>78.681.240,65<text:s/></text:p>
          </table:table-cell>
          <table:table-cell office:value-type="float" office:value="6549686.0899999999" table:formula="of:=SUM([.G5:.G19])" table:style-name="ce14">
            <text:p><text:s/>6.549.686,09<text:s/></text:p>
          </table:table-cell>
          <table:table-cell office:value-type="float" office:value="6893244.620000001" table:formula="of:=SUM([.H5:.H19])" table:style-name="ce14">
            <text:p><text:s/>6.893.244,62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">
            <text:p>Fonte: Tesouro Gerencial. Unidade Responsável: Divisão de Análise Contábil - Dicoc/Secor, 13/06/2024, 16h21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4">
          <table:table-cell table:number-columns-repeated="4" table:style-name="ce1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2" table:style-name="ce1"/>
          <table:table-cell table:style-name="ce16"/>
          <table:table-cell table:style-name="ce8"/>
          <table:table-cell table:number-columns-repeated="16376"/>
        </table:table-row>
        <table:table-row table:number-rows-repeated="6" table:style-name="ro4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4">
          <table:table-cell table:number-columns-repeated="3"/>
          <table:table-cell table:style-name="ce9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4">
          <table:table-cell table:number-columns-repeated="3"/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4">
          <table:table-cell table:number-columns-repeated="3"/>
          <table:table-cell table:style-name="ce9"/>
          <table:table-cell table:number-columns-repeated="16380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denes Almeida Machado</meta:initial-creator>
    <dc:creator>Paulo Alex Barbosa dos Santos</dc:creator>
    <meta:creation-date>2021-01-29T23:03:51Z</meta:creation-date>
    <dc:date>2024-06-14T14:28:15Z</dc:date>
    <meta:print-date>2024-06-14T14:27:49Z</meta:print-date>
    <meta:user-defined meta:name="ContentTypeId">0x01010044391C2676BFCF48B2550751C9F8038A</meta:user-defined>
  </office:meta>
</office:document-meta>
</file>